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margin-left="1.244cm" fo:margin-right="0cm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  <style:text-properties fo:language="pl" fo:country="PL" fo:font-weight="bol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color="#ff0000" fo:language="pl" fo:country="PL"/>
    </style:style>
    <style:style style:name="T4" style:family="text">
      <style:text-properties fo:color="#000000"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/text:p>
      <text:p text:style-name="P2"/>
      <text:p text:style-name="P2"><text:tab/><text:tab/><text:tab/><text:tab/><text:tab/><text:tab/><text:tab/><text:tab/><text:tab/><text:tab/>załącznik do</text:p>
      <text:p text:style-name="P2"><text:tab/><text:tab/><text:tab/><text:tab/><text:tab/><text:tab/><text:tab/><text:tab/><text:tab/><text:tab/>Uchwały Nr XXI/ <text:s text:c="2"/>/16</text:p>
      <text:p text:style-name="P2"><text:tab/><text:tab/><text:tab/><text:tab/><text:tab/><text:tab/><text:tab/><text:tab/><text:tab/><text:tab/>Rady Gminy Dobre</text:p>
      <text:p text:style-name="P2"><text:tab/><text:tab/><text:tab/><text:tab/><text:tab/><text:tab/><text:tab/><text:tab/><text:tab/><text:tab/>z dnia <text:s/>listopada 2016 r</text:p>
      <text:p text:style-name="P2"/>
      <text:p text:style-name="P2"/>
      <text:p text:style-name="P2"><text:tab/><text:tab/><text:tab/><text:tab/><text:tab/> <text:s text:c="3"/>REGULAMIN</text:p>
      <text:p text:style-name="P2"/>
      <text:p text:style-name="P2"><text:tab/>określający zasady ustalania i wypłaty ekwiwalentu pieniężnego dla członków <text:tab/>ochotniczej straży pożarnej za udział w działaniu ratowniczym lub szkoleniu <text:tab/>pożarniczym.</text:p>
      <text:p text:style-name="P2"/>
      <text:p text:style-name="P3">§ 1.</text:p>
      <text:p text:style-name="P3"/>
      <text:p text:style-name="Standard"><text:span text:style-name="Domyślna_20_czcionka_20_akapitu"><text:span text:style-name="T2"><text:tab/></text:span></text:span><text:span text:style-name="Domyślna_20_czcionka_20_akapitu"><text:span text:style-name="T1">1.Postanowienia Regulaminu <text:s/>dotyczą <text:s/>strażaków – ochotników z je</text:span></text:span><text:span text:style-name="Domyślna_20_czcionka_20_akapitu"><text:span text:style-name="T1">dnostek </text:span></text:span><text:span text:style-name="Domyślna_20_czcionka_20_akapitu"><text:span text:style-name="T1"><text:tab/> </text:span></text:span><text:span text:style-name="Domyślna_20_czcionka_20_akapitu"><text:span text:style-name="T1"><text:tab/> <text:s text:c="2"/></text:span></text:span><text:span text:style-name="Domyślna_20_czcionka_20_akapitu"><text:span text:style-name="T1"><text:tab/> <text:s text:c="2"/>Ochotniczych Straży Pożarnych <text:s/>z terenu gminy Dobre , biorących udział w działaniach</text:span></text:span></text:p>
      <text:p text:style-name="P1"><text:tab/> <text:s text:c="2"/>ratowniczych i <text:s/>szkoleniach pożarniczych organizowanych przez państwową Straż <text:tab/> <text:tab/> <text:s text:c="2"/>Pożarną lub Gminę .</text:p>
      <text:p text:style-name="P1"><text:tab/>2.Postanowienia Regulaminu w kwestii wypłaty ekwiwalentu za udział w działaniach</text:p>
      <text:p text:style-name="P1"><text:tab/> <text:s text:c="2"/>ratowniczych <text:s/>nie dotyczą kierowców - konserwatorów otrzymujących wynagrodzenie</text:p>
      <text:p text:style-name="P1"><text:tab/> <text:s text:c="2"/>w ramach zawartych umów <text:s/>- zleceń.</text:p>
      <text:p text:style-name="P1"/>
      <text:p text:style-name="P3">§ 2 .</text:p>
      <text:p text:style-name="P3"/>
      <text:p text:style-name="Standard"><text:span text:style-name="Domyślna_20_czcionka_20_akapitu"><text:span text:style-name="T2"><text:tab/></text:span></text:span><text:span text:style-name="Domyślna_20_czcionka_20_akapitu"><text:span text:style-name="T1">1.Przez działania ratownicze rozumie się każdą czynność podjętą w celu ochrony życia </text:span></text:span><text:span text:style-name="Domyślna_20_czcionka_20_akapitu"><text:span text:style-name="T1">, </text:span></text:span><text:span text:style-name="Domyślna_20_czcionka_20_akapitu"><text:span text:style-name="T1"><text:tab/> <text:s text:c="2"/>zdrowia , mienia lub środowiska ,a także likwidację przyczyn powstania pożaru , </text:span></text:span><text:span text:style-name="Domyślna_20_czcionka_20_akapitu"><text:span text:style-name="T1"><text:tab/> <text:s/></text:span></text:span><text:span text:style-name="Domyślna_20_czcionka_20_akapitu"><text:span text:style-name="T1"><text:tab/> <text:s text:c="2"/>wystąpienia klęski żywiołowej lub innego miejscowego zagrożenia .</text:span></text:span></text:p>
      <text:p text:style-name="Standard"><text:span text:style-name="Domyślna_20_czcionka_20_akapitu"><text:span text:style-name="T1"><text:tab/>2.Inne miejscowe zagrożenie <text:s/>jest to </text:span></text:span>zdarzenie wynikające z rozwoju cywilizacyjnego i <text:tab/> <text:tab/> <text:s text:c="2"/>naturalnych praw przyrody, niebędące pożarem ani klęską żywiołową, stanowiące <text:tab/> <text:tab/> <text:s text:c="2"/>zagrożenie dla życia, zdrowia, mienia lub środowiska, któremu zapobieżenie lub którego <text:tab/> <text:s text:c="2"/>usunięcie skutków nie wymaga zastosowania nadzwyczajnych środków .</text:p>
      <text:p text:style-name="Standard"/>
      <text:p text:style-name="P3">§ 3 .</text:p>
      <text:p text:style-name="P3"/>
      <text:p text:style-name="Standard"><text:span text:style-name="Domyślna_20_czcionka_20_akapitu"><text:span text:style-name="T2"><text:tab/></text:span></text:span><text:span text:style-name="Domyślna_20_czcionka_20_akapitu"><text:span text:style-name="T1">1.Za udział strażaka w działaniach , które nie są uznawane jako akcje ratownicze lub </text:span></text:span><text:span text:style-name="Domyślna_20_czcionka_20_akapitu"><text:span text:style-name="T1"><text:tab/> </text:span></text:span><text:span text:style-name="Domyślna_20_czcionka_20_akapitu"><text:span text:style-name="T1"><text:tab/> <text:s text:c="2"/>szkolenia pożarnicze , ekwiwalent nie przysługuje .</text:span></text:span></text:p>
      <text:p text:style-name="P1"><text:tab/>2.Do działań <text:s/>, o których mowa <text:s/>w ust.1 zalicza się : ochrona imprez okolicznościowych , <text:s/></text:p>
      <text:p text:style-name="P1"><text:tab/> <text:s text:c="2"/>imprez kulturalnych , pokazy umiejętności dla ludności w tym dla dzieci i młodzieży <text:tab/>, <text:tab/> <text:s text:c="2"/>udział w zawodach <text:s/>sportowo pożarniczych , udział w szkoleniach , dla których <text:tab/> <text:tab/> <text:s text:c="2"/>organizatorem nie jest Gmina lub Państwowa Straż Pożarna .</text:p>
      <text:p text:style-name="P1"/>
      <text:p text:style-name="P3">§ 4 .</text:p>
      <text:p text:style-name="P3"/>
      <text:p text:style-name="Standard"><text:span text:style-name="Domyślna_20_czcionka_20_akapitu"><text:span text:style-name="T2"><text:tab/></text:span></text:span><text:span text:style-name="Domyślna_20_czcionka_20_akapitu"><text:span text:style-name="T1">1.Czas udziału w działa</text:span></text:span><text:span text:style-name="Domyślna_20_czcionka_20_akapitu"><text:span text:style-name="T1">niu <text:s/>ratowniczym liczy się od momentu wyjazdu strażaków z remizy </text:span></text:span><text:span text:style-name="Domyślna_20_czcionka_20_akapitu"><text:span text:style-name="T1"><text:tab/> <text:s/>OSP do ich powrotu . Udział w akcji musi być zgłoszony do dowódcy akcji z ramienia </text:span></text:span><text:span text:style-name="Domyślna_20_czcionka_20_akapitu"><text:span text:style-name="T1"><text:tab/> <text:s/>Państwowej Straży Pożarnej oraz przez niego <text:s text:c="2"/>pisemnie potwierdzony.</text:span></text:span></text:p>
      <text:p text:style-name="P5"><text:span text:style-name="Domyślna_20_czcionka_20_akapitu"><text:span text:style-name="T1">2.Czas udziału w szkoleniu pożarniczym liczy się na podstawie pisemnego potwierdzenia <text:s text:c="5"/>organizatora szkolenia , w którym określa się datę i czas trwania szkolenia / w godzinach <text:s text:c="2"/></text:span></text:span><text:span text:style-name="Domyślna_20_czcionka_20_akapitu"><text:span text:style-name="T4">zegarowych </text:span></text:span><text:span text:style-name="Domyślna_20_czcionka_20_akapitu"><text:span text:style-name="T1">/.</text:span></text:span></text:p>
      <text:p text:style-name="P3"/>
      <text:p text:style-name="P3"><text:soft-page-break/></text:p>
      <text:p text:style-name="P3"/>
      <text:p text:style-name="P4">- <text:s text:c="2"/>2 <text:s text:c="2"/>- <text:s/></text:p>
      <text:p text:style-name="P3"/>
      <text:p text:style-name="P3"/>
      <text:p text:style-name="P3">§ 5 .</text:p>
      <text:p text:style-name="P3"/>
      <text:p text:style-name="P1"><text:tab/>1.Ekwiwalent przysługuje za każdą rozpoczętą godzinę <text:s/>udziału w działaniu <text:s/>ratowniczym <text:tab/> <text:s/>lub <text:s/>szkoleniu pożarniczym.</text:p>
      <text:p text:style-name="P1"><text:tab/>2.Podstawą wypłaty ekwiwalentu <text:s/>jest wniosek o jego wypłatę , którego wzór <text:s/>stanowi <text:tab/> <text:tab/> <text:s/>załącznik <text:s text:c="2"/>do niniejszego Regulaminu .</text:p>
      <text:p text:style-name="P1"><text:tab/>3.Wniosek , składany jest przez Prezesa OSP , najpóźniej <text:s/>w terminie trzech miesięcy od <text:tab/> zajścia <text:s text:c="2"/>zdarzenia , <text:s/>w Urzędzie <text:s/>Gminy w Dobrem do pracownika, który zajmuje się <text:tab/>ochroną <text:s text:c="2"/>p. pożarową , a następnie zatwierdzany przez Wójta Gminy <text:s/>Dobre do wypłaty .</text:p>
      <text:p text:style-name="P1"><text:tab/>4.Wnioski składane są raz na kwartał najpóźniej do końca <text:s/>miesiąca danego kwartału .</text:p>
      <text:p text:style-name="P1"><text:tab/>5.Wypłata ekwiwalentu następuje w kasie Urzędu Gminy w Dobrem lub na konto bankowe <text:tab/> <text:s/>pisemnie wskazane przez strażaka <text:s/>w terminie dziesiątego <text:s/>dnia <text:s/>miesiąca następującego po <text:tab/> zakończaniu kwartału .</text:p>
      <text:p text:style-name="P1"><text:tab/>6.W przypadku braków formalnych w złożonym wniosku , w ciągu 7 dni od daty <text:s/>jego <text:tab/> <text:s/><text:tab/> <text:s/>złożenia , wzywa się wnioskodawcę do uzupełnienia wniosku w terminie 7 dni od daty</text:p>
      <text:p text:style-name="P1"><text:tab/> <text:s/>otrzymania wezwania .</text:p>
      <text:p text:style-name="P1"><text:tab/>7.Brak uzupełnienia <text:s/>wniosku w określonym terminie powoduje <text:s/>jego odrzucenie <text:s/>i skutkuje <text:tab/> <text:s text:c="2"/>brakiem wypłaty ekwiwalentu .</text:p>
      <text:p text:style-name="P4"/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 <text:s text:c="5"/></text:span></text:span><text:span text:style-name="Domyślna_20_czcionka_20_akapitu"><text:span text:style-name="T2">§ 6 .</text:span></text:span></text:p>
      <text:p text:style-name="P2"/>
      <text:p text:style-name="Standard"><text:span text:style-name="Domyślna_20_czcionka_20_akapitu"><text:span text:style-name="T2"><text:tab/></text:span></text:span><text:span text:style-name="Domyślna_20_czcionka_20_akapitu"><text:span text:style-name="T1">W przypadku określonym w § 5 <text:s/>ust.6 wypłata ekwiwalentu następuje w terminie</text:span></text:span></text:p>
      <text:p text:style-name="P1"><text:tab/>dwudziestego ósmego dnia miesiąca następującego po zakończaniu kwartału .</text:p>
      <text:p text:style-name="P1"/>
      <text:p text:style-name="P4"><text:tab/><text:tab/><text:tab/></text:p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4"/></text:span></text:span><text:span text:style-name="Domyślna_20_czcionka_20_akapitu"><text:span text:style-name="T2">§ 7 .</text:span></text:span></text:p>
      <text:p text:style-name="P1"/>
      <text:p text:style-name="P1"><text:tab/>Prezesi Ochotniczych Straży pożarnych zobowiązani są do zapoznania strażaków z treścią <text:tab/>niniejszego Regulaminu .</text:p>
      <text:p text:style-name="P1"/>
      <text:p text:style-name="Standard"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cin</meta:initial-creator>
    <meta:creation-date>2016-11-05T16:32:00Z</meta:creation-date>
    <dc:date>2016-11-10T08:21:58.99</dc:date>
    <meta:editing-cycles>3</meta:editing-cycles>
    <meta:editing-duration>PT1M29S</meta:editing-duration>
    <meta:print-date>2016-11-10T08:21:56.29</meta:print-date>
    <meta:document-statistic meta:table-count="0" meta:image-count="0" meta:object-count="0" meta:page-count="2" meta:paragraph-count="40" meta:word-count="515" meta:character-count="371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